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Odstavecseseznamem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Odstavecseseznamem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Odstavecseseznamem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Odstavecseseznamem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Odstavecseseznamem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Odstavecseseznamem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Odstavecseseznamem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Odstavecseseznamem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Odstavecseseznamem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margin-bottom="0in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NITŘNÍ ŘÁD ŠKOLNÍ JÍDELNY – VÝDEJNY</text:p>
      <text:p text:style-name="P2">Mateřská škola Kobylnice</text:p>
      <text:p text:style-name="P3"><text:span text:style-name="T4">Vypracovala</text:span><text:span text:style-name="T5">: Dana Krátká</text:span></text:p>
      <text:p text:style-name="P6"><text:span text:style-name="T7">Účinnost</text:span><text:span text:style-name="T8">: 1. 9. 2022</text:span></text:p>
      <text:p text:style-name="P9"><text:span text:style-name="T10">Kapacita:</text:span><text:span text:style-name="T11"><text:s/>22 dětí</text:span></text:p>
      <text:p text:style-name="P12"/>
      <text:p text:style-name="P13">Vnitřní řád výdejny stravy</text:p>
      <text:p text:style-name="P14"/>
      <text:list text:style-name="LFO1" text:continue-numbering="true">
        <text:list-item>
          <text:p text:style-name="P15">Legislativní předpisy</text:p>
        </text:list-item>
      </text:list>
      <text:list text:style-name="LFO2" text:continue-numbering="true">
        <text:list-item>
          <text:p text:style-name="P16">Vyhláška Ministerstva školství č. 107/2005 Sb. o<text:s/>školním stravování v platném znění</text:p>
        </text:list-item>
      </text:list>
      <text:p text:style-name="P17"/>
      <text:p text:style-name="P18">Provozní řád výdejny jídel, stránka 2 z 13</text:p>
      <text:list text:style-name="LFO2" text:continue-numbering="true">
        <text:list-item>
          <text:p text:style-name="P19">Vyhláška Ministerstva zdravotnictví č. 137/2004 Sb. o hygienických požadavcích na stravovací služby a o zásadách osobní a provozní hygieny při činnostech epidemiologicky závažných v platném znění.</text:p>
        </text:list-item>
        <text:list-item>
          <text:p text:style-name="P20">Vyhláška Ministerstva zdravotnictví č. 410/2005 Sb. o hygienických požadavcích na prostory a provoz zařízení pro výchovu a vzdělávání dětí a mladistvých v platném znění.</text:p>
        </text:list-item>
      </text:list>
      <text:p text:style-name="P21"/>
      <text:list text:style-name="LFO1" text:continue-numbering="true">
        <text:list-item>
          <text:p text:style-name="P22">Nároky dětí v mateřské škole při školním stravování</text:p>
        </text:list-item>
      </text:list>
      <text:list text:style-name="LFO3" text:continue-numbering="true">
        <text:list-item>
          <text:p text:style-name="P23">Děti<text:s/>v mateřské škole (dále jen MŠ) mají nárok na školní stravování pouze tehdy, pokud se zúčastňují předškolního vzdělávání. Nárok zaniká v době neplánované nepřítomnosti dítěte, např. nemoci a o prázdninách, kdy MŠ nenavštěvují. Vyjímkou je první den neplánované nepřítomnosti dítěte v MŠ.</text:p>
        </text:list-item>
        <text:list-item>
          <text:p text:style-name="P24">Dítě v MŠ má právo v případě celodenního pobytu odebrat oběd, ranní a odpolední svačinku včetně tekutin v rámci dodržování pitného režimu. <text:s/>V případě polodenního pobytu má dítě v MŠ právo odebrat buď dopolední svačinku a oběd nebo oběd a odpolední svačinku.</text:p>
        </text:list-item>
        <text:list-item>
          <text:p text:style-name="P25">Školní jídelna – výdejna nemá povinnost zajišťovat dětem dietní stravování</text:p>
        </text:list-item>
      </text:list>
      <text:p text:style-name="P26"/>
      <text:list text:style-name="LFO1" text:continue-numbering="true">
        <text:list-item>
          <text:p text:style-name="P27">Organizace provozu stravování</text:p>
        </text:list-item>
      </text:list>
      <text:list text:style-name="LFO4" text:continue-numbering="true">
        <text:list-item>
          <text:p text:style-name="P28">Z hygienických důvodů není přípustné individuální donášení svačin a obědů z domova. Vyjímku donášení vlastní stravy může povolit ředitelka MŠ dítěti, které proto má zvláštní zdravotní důvody (bezlepková dieta aj.). Rovněž není přípustné odnášení nezkonzumované stravy v MŠ. Nesnědené jídlo musí dítě vrátit společně s použitým nádobím na určené místo.</text:p>
        </text:list-item>
        <text:list-item>
          <text:p text:style-name="P29">První den nemoci (neplánovaná nepřítomnost dítěte v MŠ) odebírají rodiče jídlo v jídlonosičích domů od 11:15 do 11:30 (ukončení výdeje obědů). Po této hodině nenese výdejna MŠ odpovědnost za kvalitu odneseného jídla.</text:p>
        </text:list-item>
        <text:list-item>
          <text:p text:style-name="P30">Stravování v následujících dnech nemoci je nutné odhlásit a následně při nástupu po nemoci přihlásit nejpozději den předem.</text:p>
        </text:list-item>
        <text:list-item>
          <text:p text:style-name="P31">Pokud dítě odchází po obědě domů, má možnost si odpolední svačinku odebrat při odchodu.</text:p>
        </text:list-item>
        <text:list-item>
          <text:p text:style-name="P32">V mateřské škole je důsledně dodržován pitný režim – provozní pracovnice ŠJ připraví dostatečné množství nápojů (čaj, mléko, voda), děti se<text:s/>samy obsluhují, mají kelímky, které se neustále myjí.</text:p>
        </text:list-item>
        <text:list-item>
          <text:p text:style-name="P33">Při obědě polévku nalévá provozní pracovnice ŠJ, popř. učitelky u stolečků, děti mají právo žádat o přidání. Při obědě používají děti příbory, pokud nejmladší děti neumí jíst příborem, používají lžíci. Zaměstnanci vedou děti k samostatnosti, dle potřeby jim pomáhá učitelka.</text:p>
        </text:list-item>
      </text:list>
      <text:p text:style-name="P34"/>
      <text:list text:style-name="LFO1" text:continue-numbering="true">
        <text:list-item>
          <text:p text:style-name="P35">Zajištění stravy</text:p>
        </text:list-item>
      </text:list>
      <text:list text:style-name="LFO5" text:continue-numbering="true">
        <text:list-item>
          <text:p text:style-name="P36">Veškerá strava je dovážena taxislužbou ze školní jídelny Nové Dvory v termo- nádobách za dodržení hygienických předpisů.</text:p>
        </text:list-item>
        <text:list-item>
          <text:p text:style-name="P37">Výdej stravy zajišťuje provozní pracovnice výdejny za dodržování zásad osobní hygieny, používá k tomu ochranné prostředky.</text:p>
        </text:list-item>
      </text:list>
      <text:p text:style-name="P38"/>
      <text:list text:style-name="LFO1" text:continue-numbering="true">
        <text:list-item>
          <text:p text:style-name="P39">Výdejní doba</text:p>
        </text:list-item>
      </text:list>
      <text:list text:style-name="LFO6" text:continue-numbering="true">
        <text:list-item>
          <text:p text:style-name="P40">ranní svačina 8:45 - 9:00</text:p>
        </text:list-item>
        <text:list-item>
          <text:p text:style-name="P41">oběd 11:30 - 12:00</text:p>
        </text:list-item>
        <text:list-item>
          <text:p text:style-name="P42">odpolední svačina 14:00 - 14:30</text:p>
        </text:list-item>
      </text:list>
      <text:p text:style-name="P43"/>
      <text:list text:style-name="LFO1" text:continue-numbering="true">
        <text:list-item>
          <text:p text:style-name="P44">Placení obědů<text:s/></text:p>
        </text:list-item>
      </text:list>
      <text:p text:style-name="P45">Dle provozního řádu<text:s/>Školní jídelny v Nových Dvorech – na nástěnce.</text:p>
      <text:p text:style-name="P46"><text:s text:c="5"/></text:p>
      <text:list text:style-name="LFO1" text:continue-numbering="true">
        <text:list-item>
          <text:p text:style-name="P47">Přihlašování a odhlašování stravy<text:s/></text:p>
        </text:list-item>
      </text:list>
      <text:p text:style-name="P48">Přihlašování a odhlašování stravy dětem si zajišťují zákonní zástupci sami telefonicky nebo osobně v ŠJ Nové Dvory.</text:p>
      <text:p text:style-name="P49"><text:s text:c="8"/></text:p>
      <text:list text:style-name="LFO1" text:continue-numbering="true">
        <text:list-item>
          <text:p text:style-name="P50">Organizační náležitosti<text:s/></text:p>
        </text:list-item>
      </text:list>
      <text:p text:style-name="P51">Jídelníček a případné jiné informace ke stravování jsou k nahlédnutí na nástěnce v šatně v MŠ. Připomínky ke stravování mají rodiče hlásit ředitelce MŠ.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8"/>V Kobylnicích <text:s text:c="4"/><text:tab/><text:tab/><text:tab/><text:tab/><text:tab/><text:tab/>Dana Krátká</text:p>
      <text:p text:style-name="P59"><text:span text:style-name="T60"><text:s text:c="8"/>1.9. 2022 <text:s text:c="79"/></text:span><text:span text:style-name="T61"><text:tab/>ředitelka MŠ Kobyl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Dana Krátká</dc:creator>
    <meta:creation-date>2023-05-22T13:12:00Z</meta:creation-date>
    <dc:date>2024-08-31T15:47:00Z</dc:date>
    <meta:print-date>2023-06-21T13:40:00Z</meta:print-date>
    <meta:template xlink:href="Normal" xlink:type="simple"/>
    <meta:editing-cycles>9</meta:editing-cycles>
    <meta:editing-duration>PT9660S</meta:editing-duration>
    <meta:document-statistic meta:page-count="2" meta:paragraph-count="7" meta:word-count="519" meta:character-count="3575" meta:row-count="25" meta:non-whitespace-character-count="3063"/>
  </office:meta>
</office:document-meta>
</file>