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 fo:margin-top="0.1166in" fo:margin-bottom="0.1166in" style:line-height-at-least="0.2333in" fo:background-color="#FFFFFF"/>
      <style:text-properties style:font-name="Arial" style:font-name-asian="Times New Roman" style:font-name-complex="Arial" fo:font-weight="bold" style:font-weight-asian="bold" fo:color="#373737" fo:letter-spacing="0.009in" fo:font-size="21pt" style:font-size-asian="21pt" style:font-size-complex="21pt" style:language-asian="cs" style:country-asian="CZ"/>
    </style:style>
    <style:style style:name="P2" style:parent-style-name="Normální" style:family="paragraph">
      <style:paragraph-properties fo:margin-bottom="0.0833in" fo:line-height="100%" fo:background-color="#FFFFFF"/>
      <style:text-properties style:font-name="Arial" style:font-name-asian="Times New Roman" style:font-name-complex="Arial" fo:color="#373737" fo:letter-spacing="0.009in" fo:font-size="13pt" style:font-size-asian="13pt" style:font-size-complex="13pt" style:language-asian="cs" style:country-asian="CZ"/>
    </style:style>
    <style:style style:name="P3" style:parent-style-name="Normální" style:family="paragraph">
      <style:paragraph-properties fo:margin-top="0.1166in" fo:margin-bottom="0.1166in" style:line-height-at-least="0.2333in" fo:background-color="#FFFFFF"/>
      <style:text-properties style:font-name="Arial" style:font-name-asian="Times New Roman" style:font-name-complex="Arial" fo:color="#373737" fo:letter-spacing="0.009in" fo:font-size="18pt" style:font-size-asian="18pt" style:font-size-complex="18pt" style:language-asian="cs" style:country-asian="CZ"/>
    </style:style>
    <style:style style:name="P4" style:parent-style-name="Normální" style:family="paragraph">
      <style:paragraph-properties fo:margin-top="0.0694in" fo:margin-bottom="0.0694in" fo:line-height="100%" fo:background-color="#FFFFFF"/>
      <style:text-properties style:font-name="Arial" style:font-name-asian="Times New Roman" style:font-name-complex="Arial" fo:color="#373737" fo:letter-spacing="0.009in" fo:font-size="13pt" style:font-size-asian="13pt" style:font-size-complex="13pt" style:language-asian="cs" style:country-asian="CZ"/>
    </style:style>
    <style:style style:name="P5" style:parent-style-name="Normální" style:family="paragraph">
      <style:paragraph-properties fo:margin-top="0.1166in" fo:margin-bottom="0.1166in" style:line-height-at-least="0.2333in" fo:background-color="#FFFFFF"/>
      <style:text-properties style:font-name="Arial" style:font-name-asian="Times New Roman" style:font-name-complex="Arial" fo:color="#373737" fo:letter-spacing="0.009in" fo:font-size="18pt" style:font-size-asian="18pt" style:font-size-complex="18pt" style:language-asian="cs" style:country-asian="CZ"/>
    </style:style>
    <style:style style:name="P6" style:parent-style-name="Normální" style:family="paragraph">
      <style:paragraph-properties fo:margin-top="0.0694in" fo:margin-bottom="0.0694in" fo:line-height="100%" fo:background-color="#FFFFFF"/>
      <style:text-properties style:font-name="Arial" style:font-name-asian="Times New Roman" style:font-name-complex="Arial" fo:color="#373737" fo:letter-spacing="0.009in" fo:font-size="13pt" style:font-size-asian="13pt" style:font-size-complex="13pt" style:language-asian="cs" style:country-asian="CZ"/>
    </style:style>
    <style:style style:name="P7" style:parent-style-name="Normální" style:family="paragraph">
      <style:paragraph-properties fo:margin-top="0.0694in" fo:margin-bottom="0.0694in" fo:line-height="100%" fo:background-color="#FFFFFF"/>
      <style:text-properties style:font-name="Arial" style:font-name-asian="Times New Roman" style:font-name-complex="Arial" fo:color="#373737" fo:letter-spacing="0.009in" fo:font-size="13pt" style:font-size-asian="13pt" style:font-size-complex="13pt" style:language-asian="cs" style:country-asian="CZ"/>
    </style:style>
    <style:style style:name="P8" style:parent-style-name="Normální" style:family="paragraph">
      <style:paragraph-properties fo:margin-top="0.0694in" fo:margin-bottom="0.0694in" fo:line-height="100%" fo:background-color="#FFFFFF"/>
      <style:text-properties style:font-name="Arial" style:font-name-asian="Times New Roman" style:font-name-complex="Arial" fo:color="#373737" fo:letter-spacing="0.009in" fo:font-size="13pt" style:font-size-asian="13pt" style:font-size-complex="13pt" style:language-asian="cs" style:country-asian="CZ"/>
    </style:style>
    <style:style style:name="P9" style:parent-style-name="Normální" style:family="paragraph">
      <style:paragraph-properties fo:margin-top="0.0694in" fo:margin-bottom="0.0694in" fo:line-height="100%" fo:background-color="#FFFFFF"/>
      <style:text-properties style:font-name="Arial" style:font-name-asian="Times New Roman" style:font-name-complex="Arial" fo:color="#373737" fo:letter-spacing="0.009in" fo:font-size="13pt" style:font-size-asian="13pt" style:font-size-complex="13pt" style:language-asian="cs" style:country-asian="CZ"/>
    </style:style>
    <style:style style:name="P10" style:parent-style-name="Normální" style:family="paragraph">
      <style:paragraph-properties fo:margin-top="0.1166in" fo:margin-bottom="0.1166in" style:line-height-at-least="0.2333in" fo:background-color="#FFFFFF"/>
      <style:text-properties style:font-name="Arial" style:font-name-asian="Times New Roman" style:font-name-complex="Arial" fo:color="#373737" fo:letter-spacing="0.009in" fo:font-size="18pt" style:font-size-asian="18pt" style:font-size-complex="18pt" style:language-asian="cs" style:country-asian="CZ"/>
    </style:style>
    <style:style style:name="P11" style:parent-style-name="Normální" style:family="paragraph">
      <style:paragraph-properties fo:margin-top="0.0694in" fo:margin-bottom="0.0694in" fo:line-height="100%" fo:background-color="#FFFFFF"/>
      <style:text-properties style:font-name="Arial" style:font-name-asian="Times New Roman" style:font-name-complex="Arial" fo:color="#373737" fo:letter-spacing="0.009in" fo:font-size="13pt" style:font-size-asian="13pt" style:font-size-complex="13pt" style:language-asian="cs" style:country-asian="CZ"/>
    </style:style>
    <style:style style:name="P12" style:parent-style-name="Normální" style:family="paragraph">
      <style:paragraph-properties fo:margin-top="0.0694in" fo:margin-bottom="0.0694in" fo:line-height="100%" fo:background-color="#FFFFFF"/>
      <style:text-properties style:font-name="Arial" style:font-name-asian="Times New Roman" style:font-name-complex="Arial" fo:color="#373737" fo:letter-spacing="0.009in" fo:font-size="13pt" style:font-size-asian="13pt" style:font-size-complex="13pt" style:language-asian="cs" style:country-asian="CZ"/>
    </style:style>
    <style:style style:name="P13" style:parent-style-name="Normální" style:family="paragraph">
      <style:paragraph-properties fo:margin-top="0.0694in" fo:margin-bottom="0.0694in" fo:line-height="100%" fo:background-color="#FFFFFF"/>
      <style:text-properties style:font-name="Arial" style:font-name-asian="Times New Roman" style:font-name-complex="Arial" fo:color="#373737" fo:letter-spacing="0.009in" fo:font-size="13pt" style:font-size-asian="13pt" style:font-size-complex="13pt" style:language-asian="cs" style:country-asian="CZ"/>
    </style:style>
    <style:style style:name="P14" style:parent-style-name="Normální" style:family="paragraph">
      <style:paragraph-properties fo:margin-top="0.0694in" fo:margin-bottom="0.0694in" fo:line-height="100%" fo:background-color="#FFFFFF"/>
      <style:text-properties style:font-name="Arial" style:font-name-asian="Times New Roman" style:font-name-complex="Arial" fo:color="#373737" fo:letter-spacing="0.009in" fo:font-size="13pt" style:font-size-asian="13pt" style:font-size-complex="13pt" style:language-asian="cs" style:country-asian="CZ"/>
    </style:style>
    <style:style style:name="P15" style:parent-style-name="Normální" style:family="paragraph">
      <style:paragraph-properties fo:margin-top="0.0694in" fo:margin-bottom="0.0694in" fo:line-height="100%" fo:background-color="#FFFFFF"/>
      <style:text-properties style:font-name="Arial" style:font-name-asian="Times New Roman" style:font-name-complex="Arial" fo:color="#373737" fo:letter-spacing="0.009in" fo:font-size="13pt" style:font-size-asian="13pt" style:font-size-complex="13pt" style:language-asian="cs" style:country-asian="CZ"/>
    </style:style>
    <style:style style:name="P16" style:parent-style-name="Normální" style:family="paragraph">
      <style:paragraph-properties fo:margin-top="0.0694in" fo:margin-bottom="0.0694in" fo:line-height="100%" fo:background-color="#FFFFFF"/>
      <style:text-properties style:font-name="Arial" style:font-name-asian="Times New Roman" style:font-name-complex="Arial" fo:color="#373737" fo:letter-spacing="0.009in" fo:font-size="13pt" style:font-size-asian="13pt" style:font-size-complex="13pt" style:language-asian="cs" style:country-asian="CZ"/>
    </style:style>
    <style:style style:name="P17" style:parent-style-name="Normální" style:family="paragraph">
      <style:paragraph-properties fo:margin-top="0.0694in" fo:margin-bottom="0.0694in" fo:line-height="100%" fo:background-color="#FFFFFF"/>
      <style:text-properties style:font-name="Arial" style:font-name-asian="Times New Roman" style:font-name-complex="Arial" fo:color="#373737" fo:letter-spacing="0.009in" fo:font-size="13pt" style:font-size-asian="13pt" style:font-size-complex="13pt" style:language-asian="cs" style:country-asian="CZ"/>
    </style:style>
    <style:style style:name="P18" style:parent-style-name="Normální" style:family="paragraph">
      <style:paragraph-properties fo:margin-top="0.0694in" fo:margin-bottom="0.0694in" fo:line-height="100%" fo:background-color="#FFFFFF"/>
      <style:text-properties style:font-name="Arial" style:font-name-asian="Times New Roman" style:font-name-complex="Arial" fo:color="#373737" fo:letter-spacing="0.009in" fo:font-size="13pt" style:font-size-asian="13pt" style:font-size-complex="13pt" style:language-asian="cs" style:country-asian="CZ"/>
    </style:style>
    <style:style style:name="P19" style:parent-style-name="Normální" style:family="paragraph">
      <style:paragraph-properties fo:margin-top="0.1166in" fo:margin-bottom="0.1166in" style:line-height-at-least="0.2333in" fo:background-color="#FFFFFF"/>
      <style:text-properties style:font-name="Arial" style:font-name-asian="Times New Roman" style:font-name-complex="Arial" fo:color="#373737" fo:letter-spacing="0.009in" fo:font-size="18pt" style:font-size-asian="18pt" style:font-size-complex="18pt" style:language-asian="cs" style:country-asian="CZ"/>
    </style:style>
    <style:style style:name="P20" style:parent-style-name="Normální" style:family="paragraph">
      <style:paragraph-properties fo:margin-top="0.0694in" fo:margin-bottom="0.0694in" fo:line-height="100%" fo:background-color="#FFFFFF"/>
      <style:text-properties style:font-name="Arial" style:font-name-asian="Times New Roman" style:font-name-complex="Arial" fo:color="#373737" fo:letter-spacing="0.009in" fo:font-size="13pt" style:font-size-asian="13pt" style:font-size-complex="13pt" style:language-asian="cs" style:country-asian="CZ"/>
    </style:style>
    <style:style style:name="P21" style:parent-style-name="Normální" style:family="paragraph">
      <style:paragraph-properties fo:margin-top="0.0694in" fo:margin-bottom="0.0694in" fo:line-height="100%" fo:background-color="#FFFFFF"/>
      <style:text-properties style:font-name="Arial" style:font-name-asian="Times New Roman" style:font-name-complex="Arial" fo:color="#373737" fo:letter-spacing="0.009in" fo:font-size="13pt" style:font-size-asian="13pt" style:font-size-complex="13pt" style:language-asian="cs" style:country-asian="CZ"/>
    </style:style>
    <style:style style:name="P22" style:parent-style-name="Normální" style:family="paragraph">
      <style:paragraph-properties fo:margin-top="0.0694in" fo:margin-bottom="0.0694in" fo:line-height="100%" fo:background-color="#FFFFFF"/>
      <style:text-properties style:font-name="Arial" style:font-name-asian="Times New Roman" style:font-name-complex="Arial" fo:color="#373737" fo:letter-spacing="0.009in" fo:font-size="13pt" style:font-size-asian="13pt" style:font-size-complex="13pt" style:language-asian="cs" style:country-asian="CZ"/>
    </style:style>
    <style:style style:name="P23" style:parent-style-name="Normální" style:family="paragraph">
      <style:paragraph-properties fo:margin-bottom="0.0833in" fo:line-height="100%" fo:background-color="#FFFFFF"/>
      <style:text-properties style:font-name="Arial" style:font-name-asian="Times New Roman" style:font-name-complex="Arial" fo:color="#373737" fo:letter-spacing="0.009in" fo:font-size="13pt" style:font-size-asian="13pt" style:font-size-complex="13pt" style:language-asian="cs" style:country-asian="CZ"/>
    </style:style>
    <style:style style:name="P24" style:parent-style-name="Normální" style:family="paragraph">
      <style:paragraph-properties fo:margin-bottom="0.0833in" fo:line-height="100%" fo:background-color="#FFFFFF"/>
      <style:text-properties style:font-name="Arial" style:font-name-asian="Times New Roman" style:font-name-complex="Arial" fo:color="#373737" fo:letter-spacing="0.009in" fo:font-size="13pt" style:font-size-asian="13pt" style:font-size-complex="13pt" style:language-asian="cs" style:country-asian="CZ"/>
    </style:style>
  </office:automatic-styles>
  <office:body>
    <office:text text:use-soft-page-breaks="true">
      <text:p text:style-name="P1">ADAPTACE NOVÝCH DĚTÍ VE ŠKOLCE</text:p>
      <text:p text:style-name="P2">Nejdůležitější v procesu adaptace je počáteční oboustranná důvěra mezi učitelkami a dítětem, rodiči, spolupráce s mateřskou školou.</text:p>
      <text:p text:style-name="P3">Pozitivní naladění</text:p>
      <text:list text:style-name="LFO1" text:continue-numbering="true">
        <text:list-item>
          <text:p text:style-name="P4">vyladění dítěte ohledně mateřské školky by mělo být vždy pozitivní.  Dávejte dítěti najevo, že ve školce není za trest nebo proto, že na něj nemáte čas. Voďte jej do školky s tím, že je to pro něj zábava, nový zážitek, příležitost jak získat nové kamarády.</text:p>
        </text:list-item>
      </text:list>
      <text:p text:style-name="P5">První dny</text:p>
      <text:list text:style-name="LFO2" text:continue-numbering="true">
        <text:list-item>
          <text:p text:style-name="P6">první den je dobré počítat s větší časovou rezervou, příchod neuspěchat, nebýt nervózní.  Doporučujeme rodičům, aby paní učitelky seznámili se všemi návyky a zvyklostmi dítěte, aby jejich adaptace byla snazší.<text:s/>Vemte na vědomí, že je tu paní učitelka i pro ostatní děti. Pokud máte více dotazů nebo chcete řešit citlivé téma, dohodněte se s učitelkou<text:s/>na komunikaci mimo dobu příchodů.</text:p>
        </text:list-item>
        <text:list-item>
          <text:p text:style-name="P7">doporučujeme první dny vyzvedávat dítě po obědě</text:p>
        </text:list-item>
        <text:list-item>
          <text:p text:style-name="P8">raději si přivstaňte, abyste neměli uhoněné ráno. Ve školce budete včas a dítě bude mít dostatek času pro volnou hru</text:p>
        </text:list-item>
        <text:list-item>
          <text:p text:style-name="P9">zpočátku by se dítě nemělo nutit do činností a hry. Některé děti jsou v adaptačním období raději v roli pozorovatele než aktéry. To samozřejmě neznamená, že se mu ve školce nelíbí, jen v sobě nemá tolik odvahy. S dítětem si o školce povídejte, ale neříkejte co má a nemá druhý den dělat. Povídejte si s ním, co ve školce vidělo, co se mu líbilo, ale neklaďte na něj požadavky, že si musí hrát a zapojovat se do činností. Učitelé jsou profesionálové a samy dokáží děti zapojit do režimu školky, zabavit je, motivovat k činnostem, odpoutat jejich pozornost od stýskání.</text:p>
        </text:list-item>
      </text:list>
      <text:p text:style-name="P10">Co když Vaše dítě pláče?</text:p>
      <text:list text:style-name="LFO3" text:continue-numbering="true">
        <text:list-item>
          <text:p text:style-name="P11">často se stává, že maminky snáší odloučení od dítěte hůře než dítě samotné. Důvěřujte učitelům - profesionálům, kteří mají spoustu zkušeností a jsou na adaptaci dětí připravené. I když se loučíte s<text:s/>plačícím dítětem, neznamená to, že dítě ve školce propláče celý den. Zkuste se přesto usmát, popřát hezký den. Rozhodně dítěti nedávejte najevo, že jste smutní a že může za to, že vás rozrušilo. Po vašem odchodu paní učitelky dítě zabaví,<text:s/><text:soft-page-break/>zaujmou hračkami, hrou a dítě ztratí pojem o čase. Najde si zábavu mezi vrstevníky, zapojí se do her, činností a čas ve školce mu uteče daleko rychleji než vystresované mamince v práci.</text:p>
        </text:list-item>
        <text:list-item>
          <text:p text:style-name="P12">pamatujte na to, že když jste vystresovaní, dítě tuto nejistotu vycítí a adaptace bude složitější</text:p>
        </text:list-item>
        <text:list-item>
          <text:p text:style-name="P13">po rozloučení se do třídy opakovaně nevracejte, nemusíte se ubezpečovat, že je dítě v pořádku. Paní učitelky vědí, co mají dělat.</text:p>
        </text:list-item>
        <text:list-item>
          <text:p text:style-name="P14">můžete se s paní učitelkou dohodnout, že později zavoláte</text:p>
        </text:list-item>
        <text:list-item>
          <text:p text:style-name="P15">v každém případě vás paní učitelky budou kontaktovat, pokud to bude nutné</text:p>
        </text:list-item>
        <text:list-item>
          <text:p text:style-name="P16">pokud je<text:s/><text:s/>u<text:s/>dítěte pláč k "neutěšení" je lepší dobu  odchodu zkrátit, dítě ubezpečit, že si pro něj přijdete</text:p>
        </text:list-item>
        <text:list-item>
          <text:p text:style-name="P17">při vyzvedávání dítěte ze školky se může stát, že dítě reaguje pláčem. To je naprosto přirozená reakce. Hlavně dítě nelitujte, že muselo být přes den samo bez vás - to mu rozhodně neprospěje! </text:p>
        </text:list-item>
        <text:list-item>
          <text:p text:style-name="P18">délka adaptace je u každého dítěte individuální. U někoho může trvat několik dní, u jiného dítěte několik týdnů. Stává se, že se dítě adaptuje naprosto bez problémů a až po měsíci se může objevit u dítěte protest k docházce do školky, nechce se mu vstávat. Buďte proto trpěliví a důslední. </text:p>
        </text:list-item>
      </text:list>
      <text:p text:style-name="P19">Pocit jistoty a bezpečí</text:p>
      <text:list text:style-name="LFO4" text:continue-numbering="true">
        <text:list-item>
          <text:p text:style-name="P20">je důležité, aby dítě získalo jistotu a v prostředí mateřské školy se cítilo bezpečně. Dodržujte proto režim školky, hlavně dobu příchodů a odchodů. Pokud slíbíte, že přijdete po obědě, slib dodržte. Dobu spánku nazývejte dobou odpočinku - je možné, aby si dítě na tuto dobu přineslo oblíbeného<text:s/>plyšáka. V době odpočinku čtou paní učitelky pohádky, je pouštěna relaxační hudba.</text:p>
        </text:list-item>
        <text:list-item>
          <text:p text:style-name="P21">dítěti naslouchejte, ale nenuťte ho do komunikace, neklaďte nedůležité otázky na které dítě ani neumí<text:s/>odpovědět, raději se zeptejte s<text:s/>kým si hrálo, jestli se na zahradě projelo na traktoru, na koloběžce, pohrálo si v písku...</text:p>
        </text:list-item>
        <text:list-item>
          <text:p text:style-name="P22">hlavně chvalte, chvalte, chvalte :-)</text:p>
        </text:list-item>
      </text:list>
      <text:p text:style-name="P23">S jakýmikoliv dotazy, připomínky, problémy, náměty se obracejte na paní učitelky. Je v našem společném zájmu, aby byly děti ve školce šťastné, spokojené a schopné se přirozenou cestou rozvíjet a vzdělávat.</text:p>
      <text:p text:style-name="P24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2" style:display-name="Nadpis 2" style:family="paragraph" style:parent-style-name="Normální" style:default-outline-level="2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cs" style:country-asian="CZ" fo:hyphenate="false"/>
    </style:style>
    <style:style style:name="Nadpis3" style:display-name="Nadpis 3" style:family="paragraph" style:parent-style-name="Normální" style:default-outline-level="3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cs" style:country-asian="CZ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adpis2Char" style:display-name="Nadpis 2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cs" style:country-asian="CZ"/>
    </style:style>
    <style:style style:name="Nadpis3Char" style:display-name="Nadpis 3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cs" style:country-asian="CZ"/>
    </style:style>
    <style:style style:name="Normálníweb" style:display-name="Normální (web)" style:family="paragraph" style:parent-style-name="Normální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admin</dc:creator>
    <meta:creation-date>2023-09-06T20:07:00Z</meta:creation-date>
    <dc:date>2023-09-06T20:18:00Z</dc:date>
    <meta:template xlink:href="Normal.dotm" xlink:type="simple"/>
    <meta:editing-cycles>1</meta:editing-cycles>
    <meta:editing-duration>PT660S</meta:editing-duration>
    <meta:document-statistic meta:page-count="2" meta:paragraph-count="8" meta:word-count="585" meta:character-count="4032" meta:row-count="28" meta:non-whitespace-character-count="3455"/>
  </office:meta>
</office:document-meta>
</file>