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ableColumn4" style:family="table-column">
      <style:table-column-properties style:column-width="6.3777in"/>
    </style:style>
    <style:style style:name="Table3" style:family="table">
      <style:table-properties style:width="6.3777in" fo:margin-left="0in" table:align="left"/>
    </style:style>
    <style:style style:name="TableRow5" style:family="table-row">
      <style:table-row-properties style:min-row-height="1.0777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ální" style:family="paragraph">
      <style:paragraph-properties fo:margin-bottom="0in" fo:line-height="100%"/>
      <style:text-properties fo:font-weight="bold" style:font-weight-asian="bold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ální" style:family="paragraph">
      <style:text-properties fo:font-weight="bold" style:font-weight-asian="bold"/>
    </style:style>
    <style:style style:name="T15" style:parent-style-name="Standardnípísmoodstavce" style:family="text">
      <style:text-properties style:language-asian="cs" style:country-asian="CZ"/>
    </style:style>
    <style:style style:name="T16" style:parent-style-name="Standardnípísmoodstavce" style:family="text">
      <style:text-properties style:language-asian="cs" style:country-asian="CZ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Standardnípísmoodstavce" style:family="text">
      <style:text-properties fo:font-size="10pt" style:font-size-asian="10pt" style:font-size-complex="10pt"/>
    </style:style>
    <style:style style:name="P19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20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21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22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23" style:parent-style-name="Normální" style:family="paragraph">
      <style:paragraph-properties fo:margin-left="1.9666in" fo:text-indent="0.4916in">
        <style:tab-stops/>
      </style:paragraph-properties>
    </style:style>
    <style:style style:name="T24" style:parent-style-name="Standardnípísmoodstavce" style:family="text">
      <style:text-properties fo:font-size="10pt" style:font-size-asian="10pt" style:font-size-complex="10pt" style:language-asian="cs" style:country-asian="CZ"/>
    </style:style>
    <style:style style:name="T25" style:parent-style-name="Standardnípísmoodstavce" style:family="text">
      <style:text-properties fo:font-size="10pt" style:font-size-asian="10pt" style:font-size-complex="10pt" style:language-asian="cs" style:country-asian="CZ"/>
    </style:style>
    <style:style style:name="T26" style:parent-style-name="Standardnípísmoodstavce" style:family="text">
      <style:text-properties fo:font-size="10pt" style:font-size-asian="10pt" style:font-size-complex="10pt"/>
    </style:style>
    <style:style style:name="P27" style:parent-style-name="Normální" style:family="paragraph">
      <style:paragraph-properties fo:margin-left="1.9666in" fo:text-indent="0.4916in">
        <style:tab-stops/>
      </style:paragraph-properties>
      <style:text-properties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20"/>Mateřská škola Kobylnice, Kobylnice 38, 284 01 Kutná Hora, IČ: 75034913</text:p>
      <text:p text:style-name="Normální"><text:s text:c="54"/>Tel. 321 781 194, www.mskobylnice.cz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Vyplní škola</text:p>
            <text:p text:style-name="P8"/>
            <text:p text:style-name="P9">Číslo jednací:<text:s/><text:s text:c="46"/></text:p>
            <text:p text:style-name="P10"/>
            <text:p text:style-name="P11">Počet příloh: <text:s text:c="39"/>Reg.číslo žádosti: <text:s text:c="26"/>Datum přijetí žádosti:<text:s/></text:p>
            <text:p text:style-name="P12"/>
          </table:table-cell>
        </table:table-row>
      </table:table>
      <text:p text:style-name="Normální"/>
      <text:p text:style-name="P13">ŽÁDOST O PŘIJETÍ K PŘEDŠKOLNÍMU VZDĚLÁVÁNÍ</text:p>
      <text:p text:style-name="Normální">Žádám o přijetí k<text:s/>předškolnímu vzdělávání od školního roku 2025/2026<text:s/>v mateřské škole,<text:s/></text:p>
      <text:p text:style-name="Normální">jejíž činnost vykonává Mateřská škola Kobylnice, Kobylnice 38 s nástupem dne: ……………………………….<text:s/></text:p>
      <text:p text:style-name="P14">DÍTĚ:<text:s/></text:p>
      <text:p text:style-name="Normální">Jméno a příjmení: ………………………………………………………………………………………………………………………………<text:s/></text:p>
      <text:p text:style-name="Normální">Datum narození: ………………………………………………………………………………………………………………………………..<text:s/></text:p>
      <text:p text:style-name="Normální">Místo trvalého pobytu: ………………………………………………………………………………………………………………………<text:s/></text:p>
      <text:p text:style-name="Normální"><text:span text:style-name="T15"><draw:custom-shape svg:x="3.17569in" svg:y="0.01458in" svg:width="0.20139in" svg:height="0.18542in" draw:z-index="251661312" draw:id="id0" draw:style-name="a0" draw:name="Obdélník 2" text:anchor-type="paragraph"><svg:title/><svg:desc/><draw:enhanced-geometry draw:type="non-primitive" svg:viewBox="0 0 21600 21600" draw:enhanced-path="M 0 0 L 21600 0 21600 21600 0 21600 Z N"/></draw:custom-shape></text:span><text:span text:style-name="T16"><draw:custom-shape svg:x="1.70146in" svg:y="-0.00412in" svg:width="0.20139in" svg:height="0.18542in" draw:z-index="251659264" draw:id="id1" draw:style-name="a1" draw:name="Obdélník 1" text:anchor-type="paragraph"><svg:title/><svg:desc/><draw:enhanced-geometry draw:type="non-primitive" svg:viewBox="0 0 21600 21600" draw:enhanced-path="M 0 0 L 21600 0 21600 21600 0 21600 Z N"/></draw:custom-shape></text:span>Docházka do MŠ:<text:tab/><text:tab/>celodenní<text:tab/><text:tab/>polodenní<text:s/></text:p>
      <text:p text:style-name="P17">ZÁKONNÝ ZÁSTUPCE DÍTĚTE:</text:p>
      <text:p text:style-name="Normální">Jméno a příjmení: ……………………………………………………………………………………………………………………………..<text:s/></text:p>
      <text:p text:style-name="Normální">Místo trvalého pobytu: ……………………………………………………………………………………………………………………..<text:s/></text:p>
      <text:p text:style-name="Normální">Adresa pro doručování písemností: …………………………………………………………………………………………………..<text:s/></text:p>
      <text:p text:style-name="Normální">Kontaktní telefon*: …………………………………… e mail*: ……………………………………………………………………….<text:s/></text:p>
      <text:p text:style-name="Normální">Datová schránka*: …………………………………………………………………………………………………………………………….<text:s/></text:p>
      <text:p text:style-name="Normální"><text:span text:style-name="T18">*nepovinný údaj, jehož vyplněním souhlasí zákonný zástupce s jeho zpracováním pouze pro účely zefektivnění komunikace mezi školou a zákonným zástupcem v době přijímacího řízení</text:span>.<text:s/></text:p>
      <text:p text:style-name="P19">DÍTĚTI JE DIAGNOSTIKOVÁNO ŠKOLSKÝM PORADENSKÝM ZAŘÍZENÍM MENTÁLNÍ, TĚLESNÉ,<text:s/></text:p>
      <text:p text:style-name="P20">ZRAKOVÉ NEBO SLUCHOVÉ POSTIŽENÍ, ZÁVAŽNÉ PORUCHY ŘEČÍ, ZÁVAŽNÉ VÝVOJOVÉ<text:s/></text:p>
      <text:p text:style-name="P21">PORUCHY CHOVÁNÍ, SOUBĚŽNÉ POSTIŽENÍ VÍCE VADAMI NEBO AUTISMUS<text:s/></text:p>
      <text:p text:style-name="P22"/>
      <text:p text:style-name="P23"><text:span text:style-name="T24"><draw:custom-shape svg:x="2.20556in" svg:y="0.00208in" svg:width="0.20139in" svg:height="0.18542in" draw:z-index="251663360" draw:id="id2" draw:style-name="a2" draw:name="Obdélník 3" text:anchor-type="paragraph"><svg:title/><svg:desc/><draw:enhanced-geometry draw:type="non-primitive" svg:viewBox="0 0 21600 21600" draw:enhanced-path="M 0 0 L 21600 0 21600 21600 0 21600 Z N"/></draw:custom-shape></text:span><text:span text:style-name="T25"><draw:custom-shape svg:x="3.72559in" svg:y="0.00208in" svg:width="0.20139in" svg:height="0.18542in" draw:z-index="251665408" draw:id="id3" draw:style-name="a3" draw:name="Obdélník 4" text:anchor-type="paragraph"><svg:title/><svg:desc/><draw:enhanced-geometry draw:type="non-primitive" svg:viewBox="0 0 21600 21600" draw:enhanced-path="M 0 0 L 21600 0 21600 21600 0 21600 Z N"/></draw:custom-shape></text:span><text:span text:style-name="T26">ANO <text:s text:c="35"/>NNE</text:span></text:p>
      <text:p text:style-name="P27"/>
      <text:p text:style-name="Normální">V……………………………. dne…………………………… Podpis<text:s/>zák. zástupce:……………………………………………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Dana Krátká</dc:creator>
    <meta:creation-date>2021-03-06T17:49:00Z</meta:creation-date>
    <dc:date>2025-01-28T08:54:00Z</dc:date>
    <meta:print-date>2024-03-20T13:45:00Z</meta:print-date>
    <meta:template xlink:href="Normal" xlink:type="simple"/>
    <meta:editing-cycles>11</meta:editing-cycles>
    <meta:editing-duration>PT3540S</meta:editing-duration>
    <meta:document-statistic meta:page-count="1" meta:paragraph-count="3" meta:word-count="254" meta:character-count="1754" meta:row-count="12" meta:non-whitespace-character-count="1503"/>
  </office:meta>
</office:document-meta>
</file>