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Normální" style:family="paragraph">
      <style:paragraph-properties fo:text-align="center"/>
      <style:text-properties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7" style:parent-style-name="Normální" style:family="paragraph">
      <style:paragraph-properties fo:line-height="150%"/>
      <style:text-properties style:font-weight-complex="bold"/>
    </style:style>
    <style:style style:name="P8" style:parent-style-name="Normální" style:family="paragraph">
      <style:paragraph-properties fo:line-height="150%"/>
      <style:text-properties style:font-weight-complex="bold"/>
    </style:style>
    <style:style style:name="P9" style:parent-style-name="Normální" style:family="paragraph">
      <style:paragraph-properties fo:line-height="150%"/>
      <style:text-properties style:font-weight-complex="bold"/>
    </style:style>
    <style:style style:name="P10" style:parent-style-name="Normální" style:family="paragraph">
      <style:paragraph-properties fo:line-height="150%"/>
      <style:text-properties style:font-weight-complex="bold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</office:automatic-styles>
  <office:body>
    <office:text text:use-soft-page-breaks="true">
      <text:p text:style-name="P1">Mateřská škola Kobylnice, Kobylnice 38, 284 01 Kutná Hora, IČ0:<text:s/>75034913</text:p>
      <text:p text:style-name="P2">Tel. 321 781 194, www.mskobylnice.cz</text:p>
      <text:p text:style-name="P3"/>
      <text:p text:style-name="P4">Prohlášení zákonného zástupce</text:p>
      <text:p text:style-name="P5"/>
      <text:p text:style-name="P6"/>
      <text:p text:style-name="P7">Jméno<text:s/>dítěte:……………………………………………………………………………………………………..</text:p>
      <text:p text:style-name="P8">Datum narození:…………………..................................................................................</text:p>
      <text:p text:style-name="P9">Trvalé bydliště:……………………………………………………………………………………………………</text:p>
      <text:p text:style-name="P10"/>
      <text:p text:style-name="P11">Svým podpisem stvrzuji, že jsem nezatajil/a žádné závažné skutečnosti o zdravotním stavu dítěte a zároveň beru na vědomí svou povinnost podle § 22 odst. 3 písm. c) školského zákona informovat<text:s/></text:p>
      <text:p text:style-name="P12">školu o zdravotních obtížích dítěte nebo jiných závažných skutečnostech, které by mohly mít<text:s/></text:p>
      <text:p text:style-name="P13">vliv na průběh vzdělávání. Jsem si vědom/a toho, že pokud uvedu v žádosti o přijetí k předškolnímu vzdělávání nepravdivé údaje, může správní orgán přistoupit k zrušení rozhodnutí a rozhodnout ve věci znovu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V…………………………………………………….<text:s/>dne:…………………………………………………………….</text:p>
      <text:p text:style-name="P22"/>
      <text:p text:style-name="P23"/>
      <text:p text:style-name="P24"/>
      <text:p text:style-name="P25">……………………………………………………………………………………………………………………………..</text:p>
      <text:p text:style-name="Normální">Jméno a podpis zákonného zástupce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Dana Krátká</dc:creator>
    <meta:creation-date>2021-03-06T18:43:00Z</meta:creation-date>
    <dc:date>2025-01-28T08:56:00Z</dc:date>
    <meta:print-date>2024-03-20T14:05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45" meta:character-count="1000" meta:row-count="7" meta:non-whitespace-character-count="856"/>
  </office:meta>
</office:document-meta>
</file>